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ercent_32_2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80808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ise" table:style-name="ta1">
        <table:table-column table:style-name="co1" table:number-columns-repeated="16384" table:default-cell-style-name="ce3"/>
        <table:table-row table:style-name="ro1">
          <table:table-cell/>
          <table:table-cell table:style-name="ce5"/>
          <table:table-cell table:number-columns-repeated="16382" table:style-name="ce3"/>
        </table:table-row>
        <table:table-row table:style-name="ro1">
          <table:table-cell/>
          <table:table-cell office:value-type="string" table:style-name="ce3">
            <text:p>Diabetes rate (% of patients)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3"/>
          <table:table-cell office:value-type="string" table:style-name="ce3">
            <text:p>ACTUAL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Medical center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ALL</text:p>
          </table:table-cell>
          <table:table-cell office:value-type="percentage" office:value="7.17627779091803E-2" table:style-name="ce4">
            <text:p>7.2%</text:p>
          </table:table-cell>
          <table:table-cell office:value-type="percentage" office:value="7.5801781761140108E-2" table:style-name="ce4">
            <text:p>7.6%</text:p>
          </table:table-cell>
          <table:table-cell office:value-type="percentage" office:value="7.9748946216121441E-2" table:style-name="ce4">
            <text:p>8.0%</text:p>
          </table:table-cell>
          <table:table-cell office:value-type="percentage" office:value="8.1284194969121606E-2" table:style-name="ce4">
            <text:p>8.1%</text:p>
          </table:table-cell>
          <table:table-cell office:value-type="percentage" office:value="8.6332088919801417E-2" table:style-name="ce4">
            <text:p>8.6%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office:value-type="string" table:style-name="ce3">
            <text:p>A</text:p>
          </table:table-cell>
          <table:table-cell office:value-type="percentage" office:value="2.617952605284846E-2" table:style-name="ce4">
            <text:p>2.6%</text:p>
          </table:table-cell>
          <table:table-cell office:value-type="percentage" office:value="3.0924564407291771E-2" table:style-name="ce4">
            <text:p>3.1%</text:p>
          </table:table-cell>
          <table:table-cell office:value-type="percentage" office:value="3.5351352918998866E-2" table:style-name="ce4">
            <text:p>3.5%</text:p>
          </table:table-cell>
          <table:table-cell office:value-type="percentage" office:value="3.8269760090113819E-2" table:style-name="ce4">
            <text:p>3.8%</text:p>
          </table:table-cell>
          <table:table-cell office:value-type="percentage" office:value="4.4623921520193371E-2" table:style-name="ce4">
            <text:p>4.5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B</text:p>
          </table:table-cell>
          <table:table-cell office:value-type="percentage" office:value="0.10722538144872464" table:style-name="ce4">
            <text:p>10.7%</text:p>
          </table:table-cell>
          <table:table-cell office:value-type="percentage" office:value="0.11350396616491036" table:style-name="ce4">
            <text:p>11.4%</text:p>
          </table:table-cell>
          <table:table-cell office:value-type="percentage" office:value="0.11914785410391647" table:style-name="ce4">
            <text:p>11.9%</text:p>
          </table:table-cell>
          <table:table-cell office:value-type="percentage" office:value="0.11958777768866789" table:style-name="ce4">
            <text:p>12.0%</text:p>
          </table:table-cell>
          <table:table-cell office:value-type="percentage" office:value="0.12545874648770405" table:style-name="ce4">
            <text:p>12.5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C</text:p>
          </table:table-cell>
          <table:table-cell office:value-type="percentage" office:value="9.1999999999999998E-2" table:style-name="ce4">
            <text:p>9.2%</text:p>
          </table:table-cell>
          <table:table-cell office:value-type="percentage" office:value="9.7412047582890404E-2" table:style-name="ce4">
            <text:p>9.7%</text:p>
          </table:table-cell>
          <table:table-cell office:value-type="percentage" office:value="0.10216691058916579" table:style-name="ce4">
            <text:p>10.2%</text:p>
          </table:table-cell>
          <table:table-cell office:value-type="percentage" office:value="0.10357780043328661" table:style-name="ce4">
            <text:p>10.4%</text:p>
          </table:table-cell>
          <table:table-cell office:value-type="percentage" office:value="0.10859038571719001" table:style-name="ce4">
            <text:p>10.9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D</text:p>
          </table:table-cell>
          <table:table-cell office:value-type="percentage" office:value="8.3014075713718147E-2" table:style-name="ce4">
            <text:p>8.3%</text:p>
          </table:table-cell>
          <table:table-cell office:value-type="percentage" office:value="8.6363458317108413E-2" table:style-name="ce4">
            <text:p>8.6%</text:p>
          </table:table-cell>
          <table:table-cell office:value-type="percentage" office:value="8.9677181148640039E-2" table:style-name="ce4">
            <text:p>9.0%</text:p>
          </table:table-cell>
          <table:table-cell office:value-type="percentage" office:value="9.0928811162686071E-2" table:style-name="ce4">
            <text:p>9.1%</text:p>
          </table:table-cell>
          <table:table-cell office:value-type="percentage" office:value="9.5100256179595777E-2" table:style-name="ce4">
            <text:p>9.5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percentage" office:value="7.9397679891012679E-2" table:style-name="ce4">
            <text:p>7.9%</text:p>
          </table:table-cell>
          <table:table-cell office:value-type="percentage" office:value="8.2000000000000003E-2" table:style-name="ce4">
            <text:p>8.2%</text:p>
          </table:table-cell>
          <table:table-cell office:value-type="percentage" office:value="8.5000000000000006E-2" table:style-name="ce4">
            <text:p>8.5%</text:p>
          </table:table-cell>
          <table:table-cell office:value-type="percentage" office:value="0.10100000000000002" table:style-name="ce4">
            <text:p>10.1%</text:p>
          </table:table-cell>
          <table:table-cell office:value-type="percentage" office:value="0.11300000000000002" table:style-name="ce4">
            <text:p>11.3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F</text:p>
          </table:table-cell>
          <table:table-cell office:value-type="percentage" office:value="8.6898692893817214E-2" table:style-name="ce4">
            <text:p>8.7%</text:p>
          </table:table-cell>
          <table:table-cell office:value-type="percentage" office:value="9.0569052677589357E-2" table:style-name="ce4">
            <text:p>9.1%</text:p>
          </table:table-cell>
          <table:table-cell office:value-type="percentage" office:value="9.5833656551694957E-2" table:style-name="ce4">
            <text:p>9.6%</text:p>
          </table:table-cell>
          <table:table-cell office:value-type="percentage" office:value="9.6074451531829086E-2" table:style-name="ce4">
            <text:p>9.6%</text:p>
          </table:table-cell>
          <table:table-cell office:value-type="percentage" office:value="0.1010114011912845" table:style-name="ce4">
            <text:p>10.1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G</text:p>
          </table:table-cell>
          <table:table-cell office:value-type="percentage" office:value="3.7806944147159363E-2" table:style-name="ce4">
            <text:p>3.8%</text:p>
          </table:table-cell>
          <table:table-cell office:value-type="percentage" office:value="4.0969718763897434E-2" table:style-name="ce4">
            <text:p>4.1%</text:p>
          </table:table-cell>
          <table:table-cell office:value-type="percentage" office:value="4.4435289275540094E-2" table:style-name="ce4">
            <text:p>4.4%</text:p>
          </table:table-cell>
          <table:table-cell office:value-type="percentage" office:value="4.5917551238651808E-2" table:style-name="ce4">
            <text:p>4.6%</text:p>
          </table:table-cell>
          <table:table-cell office:value-type="percentage" office:value="5.1033115858226591E-2" table:style-name="ce4">
            <text:p>5.1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H</text:p>
          </table:table-cell>
          <table:table-cell office:value-type="percentage" office:value="8.4324867522053759E-2" table:style-name="ce4">
            <text:p>8.4%</text:p>
          </table:table-cell>
          <table:table-cell office:value-type="percentage" office:value="8.7650619276212968E-2" table:style-name="ce4">
            <text:p>8.8%</text:p>
          </table:table-cell>
          <table:table-cell office:value-type="percentage" office:value="9.2404448545481035E-2" table:style-name="ce4">
            <text:p>9.2%</text:p>
          </table:table-cell>
          <table:table-cell office:value-type="percentage" office:value="9.4606077772832115E-2" table:style-name="ce4">
            <text:p>9.5%</text:p>
          </table:table-cell>
          <table:table-cell office:value-type="percentage" office:value="0.10000257915867844" table:style-name="ce4">
            <text:p>10.0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I</text:p>
          </table:table-cell>
          <table:table-cell office:value-type="percentage" office:value="5.1111545953446184E-2" table:style-name="ce4">
            <text:p>5.1%</text:p>
          </table:table-cell>
          <table:table-cell office:value-type="percentage" office:value="5.5759308959185766E-2" table:style-name="ce4">
            <text:p>5.6%</text:p>
          </table:table-cell>
          <table:table-cell office:value-type="percentage" office:value="5.99760675597419E-2" table:style-name="ce4">
            <text:p>6.0%</text:p>
          </table:table-cell>
          <table:table-cell office:value-type="percentage" office:value="6.1622100753434772E-2" table:style-name="ce4">
            <text:p>6.2%</text:p>
          </table:table-cell>
          <table:table-cell office:value-type="percentage" office:value="6.7138748979448451E-2" table:style-name="ce4">
            <text:p>6.7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J</text:p>
          </table:table-cell>
          <table:table-cell office:value-type="percentage" office:value="6.3555505940140311E-2" table:style-name="ce4">
            <text:p>6.4%</text:p>
          </table:table-cell>
          <table:table-cell office:value-type="percentage" office:value="6.7881942073378929E-2" table:style-name="ce4">
            <text:p>6.8%</text:p>
          </table:table-cell>
          <table:table-cell office:value-type="percentage" office:value="7.0768240659017365E-2" table:style-name="ce4">
            <text:p>7.1%</text:p>
          </table:table-cell>
          <table:table-cell office:value-type="percentage" office:value="7.16218971967124E-2" table:style-name="ce4">
            <text:p>7.2%</text:p>
          </table:table-cell>
          <table:table-cell office:value-type="percentage" office:value="7.6276441266633271E-2" table:style-name="ce4">
            <text:p>7.6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K</text:p>
          </table:table-cell>
          <table:table-cell office:value-type="percentage" office:value="9.1668505954494425E-2" table:style-name="ce4">
            <text:p>9.2%</text:p>
          </table:table-cell>
          <table:table-cell office:value-type="percentage" office:value="9.6507313945759426E-2" table:style-name="ce4">
            <text:p>9.7%</text:p>
          </table:table-cell>
          <table:table-cell office:value-type="percentage" office:value="0.10050735137148385" table:style-name="ce4">
            <text:p>10.1%</text:p>
          </table:table-cell>
          <table:table-cell office:value-type="percentage" office:value="0.1019213455819292" table:style-name="ce4">
            <text:p>10.2%</text:p>
          </table:table-cell>
          <table:table-cell office:value-type="percentage" office:value="0.1054583148958487" table:style-name="ce4">
            <text:p>10.5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L</text:p>
          </table:table-cell>
          <table:table-cell office:value-type="percentage" office:value="9.8927187567779865E-2" table:style-name="ce4">
            <text:p>9.9%</text:p>
          </table:table-cell>
          <table:table-cell office:value-type="percentage" office:value="0.10222680616907177" table:style-name="ce4">
            <text:p>10.2%</text:p>
          </table:table-cell>
          <table:table-cell office:value-type="percentage" office:value="0.11022404276465403" table:style-name="ce4">
            <text:p>11.0%</text:p>
          </table:table-cell>
          <table:table-cell office:value-type="percentage" office:value="0.11091801776361708" table:style-name="ce4">
            <text:p>11.1%</text:p>
          </table:table-cell>
          <table:table-cell office:value-type="percentage" office:value="0.1158370583393246" table:style-name="ce4">
            <text:p>11.6%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M</text:p>
          </table:table-cell>
          <table:table-cell office:value-type="percentage" office:value="5.6136310223266747E-2" table:style-name="ce4">
            <text:p>5.6%</text:p>
          </table:table-cell>
          <table:table-cell office:value-type="percentage" office:value="5.9680414597279206E-2" table:style-name="ce4">
            <text:p>6.0%</text:p>
          </table:table-cell>
          <table:table-cell office:value-type="percentage" office:value="6.2102882172894461E-2" table:style-name="ce4">
            <text:p>6.2%</text:p>
          </table:table-cell>
          <table:table-cell office:value-type="percentage" office:value="6.2844206644246309E-2" table:style-name="ce4">
            <text:p>6.3%</text:p>
          </table:table-cell>
          <table:table-cell office:value-type="percentage" office:value="6.6772768185909492E-2" table:style-name="ce4">
            <text:p>6.7%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3"/>
          <table:table-cell table:number-columns-repeated="5" table:style-name="ce4"/>
          <table:table-cell table:number-columns-repeated="16377" table:style-name="ce3"/>
        </table:table-row>
        <table:table-row table:style-name="ro1">
          <table:table-cell/>
          <table:table-cell table:style-name="ce6"/>
          <table:table-cell table:number-columns-repeated="9" table:style-name="ce7"/>
          <table:table-cell table:number-columns-repeated="16373" table:style-name="ce3"/>
        </table:table-row>
        <table:table-row table:style-name="ro2">
          <table:table-cell/>
          <table:table-cell office:value-type="string" table:style-name="ce8">
            <text:p>OPTION: Bars</text:p>
          </table:table-cell>
          <table:table-cell table:number-columns-repeated="4" table:style-name="ce6"/>
          <table:table-cell table:style-name="ce8"/>
          <table:table-cell table:number-columns-repeated="4" table:style-name="ce6"/>
          <table:table-cell table:style-name="ce9"/>
          <table:table-cell table:number-columns-repeated="16372"/>
        </table:table-row>
        <table:table-row table:style-name="ro1">
          <table:table-cell/>
          <table:table-cell table:number-columns-repeated="5" table:style-name="ce6"/>
          <table:table-cell table:style-name="ce3"/>
          <table:table-cell table:number-columns-repeated="4" table:style-name="ce6"/>
          <table:table-cell table:number-columns-repeated="16373" table:style-name="ce3"/>
        </table:table-row>
        <table:table-row table:style-name="ro1">
          <table:table-cell/>
          <table:table-cell table:style-name="ce6">
            <draw:frame draw:z-index="1" draw:id="id0" draw:style-name="a0" draw:name="Chart 7" svg:x="0.02604in" svg:y="0.031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10"/>
          <table:table-cell table:number-columns-repeated="4" table:style-name="ce6"/>
          <table:table-cell table:number-columns-repeated="16373" table:style-name="ce3"/>
        </table:table-row>
        <table:table-row table:style-name="ro1">
          <table:table-cell/>
          <table:table-cell table:number-columns-repeated="5" table:style-name="ce6"/>
          <table:table-cell table:style-name="ce11"/>
          <table:table-cell table:number-columns-repeated="4" table:style-name="ce6"/>
          <table:table-cell table:number-columns-repeated="16373" table:style-name="ce3"/>
        </table:table-row>
        <table:table-row table:number-rows-repeated="2" table:style-name="ro1">
          <table:table-cell/>
          <table:table-cell table:number-columns-repeated="10" table:style-name="ce6"/>
          <table:table-cell table:number-columns-repeated="16373" table:style-name="ce3"/>
        </table:table-row>
        <table:table-row table:style-name="ro1">
          <table:table-cell/>
          <table:table-cell table:number-columns-repeated="5" table:style-name="ce6"/>
          <table:table-cell table:style-name="ce11"/>
          <table:table-cell table:number-columns-repeated="4" table:style-name="ce6"/>
          <table:table-cell table:number-columns-repeated="16373" table:style-name="ce3"/>
        </table:table-row>
        <table:table-row table:number-rows-repeated="5" table:style-name="ro1">
          <table:table-cell/>
          <table:table-cell table:number-columns-repeated="10" table:style-name="ce6"/>
          <table:table-cell table:number-columns-repeated="16373" table:style-name="ce3"/>
        </table:table-row>
        <table:table-row table:number-rows-repeated="6" table:style-name="ro1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8">
            <text:p>OPTION: Standard line graph<text:s/></text:p>
          </table:table-cell>
          <table:table-cell table:number-columns-repeated="4" table:style-name="ce6"/>
          <table:table-cell table:style-name="ce8"/>
          <table:table-cell table:number-columns-repeated="4" table:style-name="ce6"/>
          <table:table-cell table:number-columns-repeated="16373"/>
        </table:table-row>
        <table:table-row table:style-name="ro1">
          <table:table-cell/>
          <table:table-cell table:number-columns-repeated="10" table:style-name="ce6"/>
          <table:table-cell table:number-columns-repeated="16373"/>
        </table:table-row>
        <table:table-row table:style-name="ro1">
          <table:table-cell/>
          <table:table-cell table:style-name="ce6">
            <draw:frame draw:z-index="2" draw:id="id1" draw:style-name="a1" draw:name="Chart 8" svg:x="0.02604in" svg:y="0.03125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6"/>
          <table:table-cell table:number-columns-repeated="16373"/>
        </table:table-row>
        <table:table-row table:style-name="ro3">
          <table:table-cell/>
          <table:table-cell table:number-columns-repeated="10" table:style-name="ce6"/>
          <table:table-cell table:number-columns-repeated="16373"/>
        </table:table-row>
        <table:table-row table:number-rows-repeated="13" table:style-name="ro1">
          <table:table-cell/>
          <table:table-cell table:number-columns-repeated="10" table:style-name="ce6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style-name="ro4">
          <table:table-cell office:value-type="string" table:style-name="ce3">
            <text:p>Diabetes rate (% of patients)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3">
            <text:p>ACTUAL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string" table:style-name="ce3">
            <text:p>Medical center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L</text:p>
          </table:table-cell>
          <table:table-cell office:value-type="percentage" office:value="7.17627779091803E-2" table:style-name="ce4">
            <text:p>7.2%</text:p>
          </table:table-cell>
          <table:table-cell office:value-type="percentage" office:value="7.5801781761140108E-2" table:style-name="ce4">
            <text:p>7.6%</text:p>
          </table:table-cell>
          <table:table-cell office:value-type="percentage" office:value="7.9748946216121441E-2" table:style-name="ce4">
            <text:p>8.0%</text:p>
          </table:table-cell>
          <table:table-cell office:value-type="percentage" office:value="8.1284194969121606E-2" table:style-name="ce4">
            <text:p>8.1%</text:p>
          </table:table-cell>
          <table:table-cell office:value-type="percentage" office:value="8.6332088919801417E-2" table:style-name="ce4">
            <text:p>8.6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</text:p>
          </table:table-cell>
          <table:table-cell office:value-type="percentage" office:value="2.617952605284846E-2" table:style-name="ce4">
            <text:p>2.6%</text:p>
          </table:table-cell>
          <table:table-cell office:value-type="percentage" office:value="3.0924564407291771E-2" table:style-name="ce4">
            <text:p>3.1%</text:p>
          </table:table-cell>
          <table:table-cell office:value-type="percentage" office:value="3.5351352918998866E-2" table:style-name="ce4">
            <text:p>3.5%</text:p>
          </table:table-cell>
          <table:table-cell office:value-type="percentage" office:value="3.8269760090113819E-2" table:style-name="ce4">
            <text:p>3.8%</text:p>
          </table:table-cell>
          <table:table-cell office:value-type="percentage" office:value="4.4623921520193371E-2" table:style-name="ce4">
            <text:p>4.5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</text:p>
          </table:table-cell>
          <table:table-cell office:value-type="percentage" office:value="0.10722538144872464" table:style-name="ce4">
            <text:p>10.7%</text:p>
          </table:table-cell>
          <table:table-cell office:value-type="percentage" office:value="0.11350396616491036" table:style-name="ce4">
            <text:p>11.4%</text:p>
          </table:table-cell>
          <table:table-cell office:value-type="percentage" office:value="0.11914785410391647" table:style-name="ce4">
            <text:p>11.9%</text:p>
          </table:table-cell>
          <table:table-cell office:value-type="percentage" office:value="0.11958777768866789" table:style-name="ce4">
            <text:p>12.0%</text:p>
          </table:table-cell>
          <table:table-cell office:value-type="percentage" office:value="0.12545874648770405" table:style-name="ce4">
            <text:p>12.5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</text:p>
          </table:table-cell>
          <table:table-cell office:value-type="percentage" office:value="9.1999999999999998E-2" table:style-name="ce4">
            <text:p>9.2%</text:p>
          </table:table-cell>
          <table:table-cell office:value-type="percentage" office:value="9.7412047582890404E-2" table:style-name="ce4">
            <text:p>9.7%</text:p>
          </table:table-cell>
          <table:table-cell office:value-type="percentage" office:value="0.10216691058916579" table:style-name="ce4">
            <text:p>10.2%</text:p>
          </table:table-cell>
          <table:table-cell office:value-type="percentage" office:value="0.10357780043328661" table:style-name="ce4">
            <text:p>10.4%</text:p>
          </table:table-cell>
          <table:table-cell office:value-type="percentage" office:value="0.10859038571719001" table:style-name="ce4">
            <text:p>10.9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</text:p>
          </table:table-cell>
          <table:table-cell office:value-type="percentage" office:value="8.3014075713718147E-2" table:style-name="ce4">
            <text:p>8.3%</text:p>
          </table:table-cell>
          <table:table-cell office:value-type="percentage" office:value="8.6363458317108413E-2" table:style-name="ce4">
            <text:p>8.6%</text:p>
          </table:table-cell>
          <table:table-cell office:value-type="percentage" office:value="8.9677181148640039E-2" table:style-name="ce4">
            <text:p>9.0%</text:p>
          </table:table-cell>
          <table:table-cell office:value-type="percentage" office:value="9.0928811162686071E-2" table:style-name="ce4">
            <text:p>9.1%</text:p>
          </table:table-cell>
          <table:table-cell office:value-type="percentage" office:value="9.5100256179595777E-2" table:style-name="ce4">
            <text:p>9.5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</text:p>
          </table:table-cell>
          <table:table-cell office:value-type="percentage" office:value="7.9397679891012679E-2" table:style-name="ce4">
            <text:p>7.9%</text:p>
          </table:table-cell>
          <table:table-cell office:value-type="percentage" office:value="8.2000000000000003E-2" table:style-name="ce4">
            <text:p>8.2%</text:p>
          </table:table-cell>
          <table:table-cell office:value-type="percentage" office:value="8.5000000000000006E-2" table:style-name="ce4">
            <text:p>8.5%</text:p>
          </table:table-cell>
          <table:table-cell office:value-type="percentage" office:value="0.10100000000000002" table:style-name="ce4">
            <text:p>10.1%</text:p>
          </table:table-cell>
          <table:table-cell office:value-type="percentage" office:value="0.11300000000000002" table:style-name="ce4">
            <text:p>11.3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</text:p>
          </table:table-cell>
          <table:table-cell office:value-type="percentage" office:value="8.6898692893817214E-2" table:style-name="ce4">
            <text:p>8.7%</text:p>
          </table:table-cell>
          <table:table-cell office:value-type="percentage" office:value="9.0569052677589357E-2" table:style-name="ce4">
            <text:p>9.1%</text:p>
          </table:table-cell>
          <table:table-cell office:value-type="percentage" office:value="9.5833656551694957E-2" table:style-name="ce4">
            <text:p>9.6%</text:p>
          </table:table-cell>
          <table:table-cell office:value-type="percentage" office:value="9.6074451531829086E-2" table:style-name="ce4">
            <text:p>9.6%</text:p>
          </table:table-cell>
          <table:table-cell office:value-type="percentage" office:value="0.1010114011912845" table:style-name="ce4">
            <text:p>10.1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</text:p>
          </table:table-cell>
          <table:table-cell office:value-type="percentage" office:value="3.7806944147159363E-2" table:style-name="ce4">
            <text:p>3.8%</text:p>
          </table:table-cell>
          <table:table-cell office:value-type="percentage" office:value="4.0969718763897434E-2" table:style-name="ce4">
            <text:p>4.1%</text:p>
          </table:table-cell>
          <table:table-cell office:value-type="percentage" office:value="4.4435289275540094E-2" table:style-name="ce4">
            <text:p>4.4%</text:p>
          </table:table-cell>
          <table:table-cell office:value-type="percentage" office:value="4.5917551238651808E-2" table:style-name="ce4">
            <text:p>4.6%</text:p>
          </table:table-cell>
          <table:table-cell office:value-type="percentage" office:value="5.1033115858226591E-2" table:style-name="ce4">
            <text:p>5.1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</text:p>
          </table:table-cell>
          <table:table-cell office:value-type="percentage" office:value="8.4324867522053759E-2" table:style-name="ce4">
            <text:p>8.4%</text:p>
          </table:table-cell>
          <table:table-cell office:value-type="percentage" office:value="8.7650619276212968E-2" table:style-name="ce4">
            <text:p>8.8%</text:p>
          </table:table-cell>
          <table:table-cell office:value-type="percentage" office:value="9.2404448545481035E-2" table:style-name="ce4">
            <text:p>9.2%</text:p>
          </table:table-cell>
          <table:table-cell office:value-type="percentage" office:value="9.4606077772832115E-2" table:style-name="ce4">
            <text:p>9.5%</text:p>
          </table:table-cell>
          <table:table-cell office:value-type="percentage" office:value="0.10000257915867844" table:style-name="ce4">
            <text:p>10.0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</text:p>
          </table:table-cell>
          <table:table-cell office:value-type="percentage" office:value="5.1111545953446184E-2" table:style-name="ce4">
            <text:p>5.1%</text:p>
          </table:table-cell>
          <table:table-cell office:value-type="percentage" office:value="5.5759308959185766E-2" table:style-name="ce4">
            <text:p>5.6%</text:p>
          </table:table-cell>
          <table:table-cell office:value-type="percentage" office:value="5.99760675597419E-2" table:style-name="ce4">
            <text:p>6.0%</text:p>
          </table:table-cell>
          <table:table-cell office:value-type="percentage" office:value="6.1622100753434772E-2" table:style-name="ce4">
            <text:p>6.2%</text:p>
          </table:table-cell>
          <table:table-cell office:value-type="percentage" office:value="6.7138748979448451E-2" table:style-name="ce4">
            <text:p>6.7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</text:p>
          </table:table-cell>
          <table:table-cell office:value-type="percentage" office:value="6.3555505940140311E-2" table:style-name="ce4">
            <text:p>6.4%</text:p>
          </table:table-cell>
          <table:table-cell office:value-type="percentage" office:value="6.7881942073378929E-2" table:style-name="ce4">
            <text:p>6.8%</text:p>
          </table:table-cell>
          <table:table-cell office:value-type="percentage" office:value="7.0768240659017365E-2" table:style-name="ce4">
            <text:p>7.1%</text:p>
          </table:table-cell>
          <table:table-cell office:value-type="percentage" office:value="7.16218971967124E-2" table:style-name="ce4">
            <text:p>7.2%</text:p>
          </table:table-cell>
          <table:table-cell office:value-type="percentage" office:value="7.6276441266633271E-2" table:style-name="ce4">
            <text:p>7.6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K</text:p>
          </table:table-cell>
          <table:table-cell office:value-type="percentage" office:value="9.1668505954494425E-2" table:style-name="ce4">
            <text:p>9.2%</text:p>
          </table:table-cell>
          <table:table-cell office:value-type="percentage" office:value="9.6507313945759426E-2" table:style-name="ce4">
            <text:p>9.7%</text:p>
          </table:table-cell>
          <table:table-cell office:value-type="percentage" office:value="0.10050735137148385" table:style-name="ce4">
            <text:p>10.1%</text:p>
          </table:table-cell>
          <table:table-cell office:value-type="percentage" office:value="0.1019213455819292" table:style-name="ce4">
            <text:p>10.2%</text:p>
          </table:table-cell>
          <table:table-cell office:value-type="percentage" office:value="0.1054583148958487" table:style-name="ce4">
            <text:p>10.5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</text:p>
          </table:table-cell>
          <table:table-cell office:value-type="percentage" office:value="9.8927187567779865E-2" table:style-name="ce4">
            <text:p>9.9%</text:p>
          </table:table-cell>
          <table:table-cell office:value-type="percentage" office:value="0.10222680616907177" table:style-name="ce4">
            <text:p>10.2%</text:p>
          </table:table-cell>
          <table:table-cell office:value-type="percentage" office:value="0.11022404276465403" table:style-name="ce4">
            <text:p>11.0%</text:p>
          </table:table-cell>
          <table:table-cell office:value-type="percentage" office:value="0.11091801776361708" table:style-name="ce4">
            <text:p>11.1%</text:p>
          </table:table-cell>
          <table:table-cell office:value-type="percentage" office:value="0.1158370583393246" table:style-name="ce4">
            <text:p>11.6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</text:p>
          </table:table-cell>
          <table:table-cell office:value-type="percentage" office:value="5.6136310223266747E-2" table:style-name="ce4">
            <text:p>5.6%</text:p>
          </table:table-cell>
          <table:table-cell office:value-type="percentage" office:value="5.9680414597279206E-2" table:style-name="ce4">
            <text:p>6.0%</text:p>
          </table:table-cell>
          <table:table-cell office:value-type="percentage" office:value="6.2102882172894461E-2" table:style-name="ce4">
            <text:p>6.2%</text:p>
          </table:table-cell>
          <table:table-cell office:value-type="percentage" office:value="6.2844206644246309E-2" table:style-name="ce4">
            <text:p>6.3%</text:p>
          </table:table-cell>
          <table:table-cell office:value-type="percentage" office:value="6.6772768185909492E-2" table:style-name="ce4">
            <text:p>6.7%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'file:///D:/Users/Hauss/Downloads/7.5%20SOLUTION.xlsx'#SOLUTION_7_5" table:style-name="ta3">
        <table:table-source xlink:href="file:///D:/Users/Hauss/Downloads/7.5%20SOLUTION.xlsx" table:table-name="SOLUTION_7_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CTUAL"/>
          <table:table-cell table:number-columns-repeated="4"/>
          <table:table-cell office:value-type="string" office:string-value="FORECAST"/>
          <table:table-cell table:number-columns-repeated="16376"/>
        </table:table-row>
        <table:table-row>
          <table:table-cell table:number-columns-repeated="2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office:value-type="float" office:value="2021"/>
          <table:table-cell office:value-type="float" office:value="2022"/>
          <table:table-cell office:value-type="float" office:value="2023"/>
          <table:table-cell table:number-columns-repeated="16373"/>
        </table:table-row>
        <table:table-row>
          <table:table-cell/>
          <table:table-cell office:value-type="string" office:string-value="ALL"/>
          <table:table-cell office:value-type="float" office:value="7.17627779091803E-2"/>
          <table:table-cell office:value-type="float" office:value="7.5801781761140108E-2"/>
          <table:table-cell office:value-type="float" office:value="7.9748946216121441E-2"/>
          <table:table-cell office:value-type="float" office:value="8.1284194969121606E-2"/>
          <table:table-cell office:value-type="float" office:value="8.6332088919801417E-2"/>
          <table:table-cell office:value-type="float" office:value="8.9794192442723797E-2"/>
          <table:table-cell office:value-type="float" office:value="9.3256295965646163E-2"/>
          <table:table-cell office:value-type="float" office:value="9.6718399488568529E-2"/>
          <table:table-cell office:value-type="float" office:value="0.1001805030114909"/>
          <table:table-cell table:number-columns-repeated="16373"/>
        </table:table-row>
        <table:table-row>
          <table:table-cell/>
          <table:table-cell office:value-type="string" office:string-value="A"/>
          <table:table-cell office:value-type="float" office:value="2.617952605284846E-2"/>
          <table:table-cell office:value-type="float" office:value="3.0924564407291771E-2"/>
          <table:table-cell office:value-type="float" office:value="3.5351352918998866E-2"/>
          <table:table-cell office:value-type="float" office:value="3.8269760090113819E-2"/>
          <table:table-cell office:value-type="float" office:value="4.4623921520193371E-2"/>
          <table:table-cell table:number-columns-repeated="16377"/>
        </table:table-row>
        <table:table-row>
          <table:table-cell/>
          <table:table-cell office:value-type="string" office:string-value="B"/>
          <table:table-cell office:value-type="float" office:value="0.10722538144872464"/>
          <table:table-cell office:value-type="float" office:value="0.11350396616491036"/>
          <table:table-cell office:value-type="float" office:value="0.11914785410391647"/>
          <table:table-cell office:value-type="float" office:value="0.11958777768866789"/>
          <table:table-cell office:value-type="float" office:value="0.12545874648770405"/>
          <table:table-cell table:number-columns-repeated="16377"/>
        </table:table-row>
        <table:table-row>
          <table:table-cell/>
          <table:table-cell office:value-type="string" office:string-value="C"/>
          <table:table-cell office:value-type="float" office:value="9.1999999999999998E-2"/>
          <table:table-cell office:value-type="float" office:value="9.7412047582890404E-2"/>
          <table:table-cell office:value-type="float" office:value="0.10216691058916579"/>
          <table:table-cell office:value-type="float" office:value="0.10357780043328661"/>
          <table:table-cell office:value-type="float" office:value="0.10859038571719001"/>
          <table:table-cell table:number-columns-repeated="16377"/>
        </table:table-row>
        <table:table-row>
          <table:table-cell/>
          <table:table-cell office:value-type="string" office:string-value="D"/>
          <table:table-cell office:value-type="float" office:value="8.3014075713718147E-2"/>
          <table:table-cell office:value-type="float" office:value="8.6363458317108413E-2"/>
          <table:table-cell office:value-type="float" office:value="8.9677181148640039E-2"/>
          <table:table-cell office:value-type="float" office:value="9.0928811162686071E-2"/>
          <table:table-cell office:value-type="float" office:value="9.5100256179595777E-2"/>
          <table:table-cell table:number-columns-repeated="16377"/>
        </table:table-row>
        <table:table-row>
          <table:table-cell/>
          <table:table-cell office:value-type="string" office:string-value="E"/>
          <table:table-cell office:value-type="float" office:value="7.9397679891012679E-2"/>
          <table:table-cell office:value-type="float" office:value="8.2000000000000003E-2"/>
          <table:table-cell office:value-type="float" office:value="8.5000000000000006E-2"/>
          <table:table-cell office:value-type="float" office:value="0.10100000000000002"/>
          <table:table-cell office:value-type="float" office:value="0.11300000000000002"/>
          <table:table-cell table:number-columns-repeated="16377"/>
        </table:table-row>
        <table:table-row>
          <table:table-cell/>
          <table:table-cell office:value-type="string" office:string-value="F"/>
          <table:table-cell office:value-type="float" office:value="8.6898692893817214E-2"/>
          <table:table-cell office:value-type="float" office:value="9.0569052677589357E-2"/>
          <table:table-cell office:value-type="float" office:value="9.5833656551694957E-2"/>
          <table:table-cell office:value-type="float" office:value="9.6074451531829086E-2"/>
          <table:table-cell office:value-type="float" office:value="0.1010114011912845"/>
          <table:table-cell table:number-columns-repeated="16377"/>
        </table:table-row>
        <table:table-row>
          <table:table-cell/>
          <table:table-cell office:value-type="string" office:string-value="G"/>
          <table:table-cell office:value-type="float" office:value="3.7806944147159363E-2"/>
          <table:table-cell office:value-type="float" office:value="4.0969718763897434E-2"/>
          <table:table-cell office:value-type="float" office:value="4.4435289275540094E-2"/>
          <table:table-cell office:value-type="float" office:value="4.5917551238651808E-2"/>
          <table:table-cell office:value-type="float" office:value="5.1033115858226591E-2"/>
          <table:table-cell table:number-columns-repeated="16377"/>
        </table:table-row>
        <table:table-row>
          <table:table-cell/>
          <table:table-cell office:value-type="string" office:string-value="H"/>
          <table:table-cell office:value-type="float" office:value="8.4324867522053759E-2"/>
          <table:table-cell office:value-type="float" office:value="8.7650619276212968E-2"/>
          <table:table-cell office:value-type="float" office:value="9.2404448545481035E-2"/>
          <table:table-cell office:value-type="float" office:value="9.4606077772832115E-2"/>
          <table:table-cell office:value-type="float" office:value="0.10000257915867844"/>
          <table:table-cell table:number-columns-repeated="16377"/>
        </table:table-row>
        <table:table-row>
          <table:table-cell/>
          <table:table-cell office:value-type="string" office:string-value="I"/>
          <table:table-cell office:value-type="float" office:value="5.1111545953446184E-2"/>
          <table:table-cell office:value-type="float" office:value="5.5759308959185766E-2"/>
          <table:table-cell office:value-type="float" office:value="5.99760675597419E-2"/>
          <table:table-cell office:value-type="float" office:value="6.1622100753434772E-2"/>
          <table:table-cell office:value-type="float" office:value="6.7138748979448451E-2"/>
          <table:table-cell table:number-columns-repeated="16377"/>
        </table:table-row>
        <table:table-row>
          <table:table-cell/>
          <table:table-cell office:value-type="string" office:string-value="J"/>
          <table:table-cell office:value-type="float" office:value="6.3555505940140311E-2"/>
          <table:table-cell office:value-type="float" office:value="6.7881942073378929E-2"/>
          <table:table-cell office:value-type="float" office:value="7.0768240659017365E-2"/>
          <table:table-cell office:value-type="float" office:value="7.16218971967124E-2"/>
          <table:table-cell office:value-type="float" office:value="7.6276441266633271E-2"/>
          <table:table-cell table:number-columns-repeated="16377"/>
        </table:table-row>
        <table:table-row>
          <table:table-cell/>
          <table:table-cell office:value-type="string" office:string-value="K"/>
          <table:table-cell office:value-type="float" office:value="9.1668505954494425E-2"/>
          <table:table-cell office:value-type="float" office:value="9.6507313945759426E-2"/>
          <table:table-cell office:value-type="float" office:value="0.10050735137148385"/>
          <table:table-cell office:value-type="float" office:value="0.1019213455819292"/>
          <table:table-cell office:value-type="float" office:value="0.1054583148958487"/>
          <table:table-cell table:number-columns-repeated="16377"/>
        </table:table-row>
        <table:table-row>
          <table:table-cell/>
          <table:table-cell office:value-type="string" office:string-value="L"/>
          <table:table-cell office:value-type="float" office:value="9.8927187567779865E-2"/>
          <table:table-cell office:value-type="float" office:value="0.10222680616907177"/>
          <table:table-cell office:value-type="float" office:value="0.11022404276465403"/>
          <table:table-cell office:value-type="float" office:value="0.11091801776361708"/>
          <table:table-cell office:value-type="float" office:value="0.1158370583393246"/>
          <table:table-cell table:number-columns-repeated="16377"/>
        </table:table-row>
        <table:table-row>
          <table:table-cell/>
          <table:table-cell office:value-type="string" office:string-value="M"/>
          <table:table-cell office:value-type="float" office:value="5.6136310223266747E-2"/>
          <table:table-cell office:value-type="float" office:value="5.9680414597279206E-2"/>
          <table:table-cell office:value-type="float" office:value="6.2102882172894461E-2"/>
          <table:table-cell office:value-type="float" office:value="6.2844206644246309E-2"/>
          <table:table-cell office:value-type="float" office:value="6.6772768185909492E-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"/>
          <table:table-cell table:number-columns-repeated="5"/>
          <table:table-cell office:value-type="string" office:string-value="B"/>
          <table:table-cell table:number-columns-repeated="5"/>
          <table:table-cell office:value-type="string" office:string-value="C"/>
          <table:table-cell table:number-columns-repeated="5"/>
          <table:table-cell office:value-type="string" office:string-value="D"/>
          <table:table-cell table:number-columns-repeated="5"/>
          <table:table-cell office:value-type="string" office:string-value="E"/>
          <table:table-cell table:number-columns-repeated="5"/>
          <table:table-cell office:value-type="string" office:string-value="F"/>
          <table:table-cell table:number-columns-repeated="5"/>
          <table:table-cell office:value-type="string" office:string-value="G"/>
          <table:table-cell table:number-columns-repeated="5"/>
          <table:table-cell office:value-type="string" office:string-value="H"/>
          <table:table-cell table:number-columns-repeated="5"/>
          <table:table-cell office:value-type="string" office:string-value="I"/>
          <table:table-cell table:number-columns-repeated="5"/>
          <table:table-cell office:value-type="string" office:string-value="J"/>
          <table:table-cell table:number-columns-repeated="5"/>
          <table:table-cell office:value-type="string" office:string-value="K"/>
          <table:table-cell table:number-columns-repeated="5"/>
          <table:table-cell office:value-type="string" office:string-value="L"/>
          <table:table-cell table:number-columns-repeated="5"/>
          <table:table-cell office:value-type="string" office:string-value="M"/>
          <table:table-cell table:number-columns-repeated="5"/>
          <table:table-cell office:value-type="string" office:string-value="ALL"/>
          <table:table-cell table:number-columns-repeated="16304"/>
        </table:table-row>
        <table:table-row>
          <table:table-cell/>
          <table:table-cell office:value-type="float" office:value="2.617952605284846E-2"/>
          <table:table-cell office:value-type="float" office:value="3.0924564407291771E-2"/>
          <table:table-cell office:value-type="float" office:value="3.5351352918998866E-2"/>
          <table:table-cell office:value-type="float" office:value="3.8269760090113819E-2"/>
          <table:table-cell office:value-type="float" office:value="4.4623921520193371E-2"/>
          <table:table-cell/>
          <table:table-cell office:value-type="float" office:value="0.10722538144872464"/>
          <table:table-cell office:value-type="float" office:value="0.11350396616491036"/>
          <table:table-cell office:value-type="float" office:value="0.11914785410391647"/>
          <table:table-cell office:value-type="float" office:value="0.11958777768866789"/>
          <table:table-cell office:value-type="float" office:value="0.12545874648770405"/>
          <table:table-cell/>
          <table:table-cell office:value-type="float" office:value="9.2648669084891097E-2"/>
          <table:table-cell office:value-type="float" office:value="9.7412047582890404E-2"/>
          <table:table-cell office:value-type="float" office:value="0.10216691058916579"/>
          <table:table-cell office:value-type="float" office:value="0.10357780043328661"/>
          <table:table-cell office:value-type="float" office:value="0.10859038571719001"/>
          <table:table-cell/>
          <table:table-cell office:value-type="float" office:value="8.3014075713718147E-2"/>
          <table:table-cell office:value-type="float" office:value="8.6363458317108413E-2"/>
          <table:table-cell office:value-type="float" office:value="8.9677181148640039E-2"/>
          <table:table-cell office:value-type="float" office:value="9.0928811162686071E-2"/>
          <table:table-cell office:value-type="float" office:value="9.5100256179595777E-2"/>
          <table:table-cell/>
          <table:table-cell office:value-type="float" office:value="7.9397679891012679E-2"/>
          <table:table-cell office:value-type="float" office:value="8.2000000000000003E-2"/>
          <table:table-cell office:value-type="float" office:value="8.5000000000000006E-2"/>
          <table:table-cell office:value-type="float" office:value="0.10100000000000002"/>
          <table:table-cell office:value-type="float" office:value="0.11300000000000002"/>
          <table:table-cell/>
          <table:table-cell office:value-type="float" office:value="8.6898692893817214E-2"/>
          <table:table-cell office:value-type="float" office:value="9.0569052677589357E-2"/>
          <table:table-cell office:value-type="float" office:value="9.5833656551694957E-2"/>
          <table:table-cell office:value-type="float" office:value="9.6074451531829086E-2"/>
          <table:table-cell office:value-type="float" office:value="0.1010114011912845"/>
          <table:table-cell/>
          <table:table-cell office:value-type="float" office:value="3.7806944147159363E-2"/>
          <table:table-cell office:value-type="float" office:value="4.0969718763897434E-2"/>
          <table:table-cell office:value-type="float" office:value="4.4435289275540094E-2"/>
          <table:table-cell office:value-type="float" office:value="4.5917551238651808E-2"/>
          <table:table-cell office:value-type="float" office:value="5.1033115858226591E-2"/>
          <table:table-cell/>
          <table:table-cell office:value-type="float" office:value="8.4324867522053759E-2"/>
          <table:table-cell office:value-type="float" office:value="8.7650619276212968E-2"/>
          <table:table-cell office:value-type="float" office:value="9.2404448545481035E-2"/>
          <table:table-cell office:value-type="float" office:value="9.4606077772832115E-2"/>
          <table:table-cell office:value-type="float" office:value="0.10000257915867844"/>
          <table:table-cell/>
          <table:table-cell office:value-type="float" office:value="5.1111545953446184E-2"/>
          <table:table-cell office:value-type="float" office:value="5.5759308959185766E-2"/>
          <table:table-cell office:value-type="float" office:value="5.99760675597419E-2"/>
          <table:table-cell office:value-type="float" office:value="6.1622100753434772E-2"/>
          <table:table-cell office:value-type="float" office:value="6.7138748979448451E-2"/>
          <table:table-cell/>
          <table:table-cell office:value-type="float" office:value="6.3555505940140311E-2"/>
          <table:table-cell office:value-type="float" office:value="6.7881942073378929E-2"/>
          <table:table-cell office:value-type="float" office:value="7.0768240659017365E-2"/>
          <table:table-cell office:value-type="float" office:value="7.16218971967124E-2"/>
          <table:table-cell office:value-type="float" office:value="7.6276441266633271E-2"/>
          <table:table-cell/>
          <table:table-cell office:value-type="float" office:value="9.1668505954494425E-2"/>
          <table:table-cell office:value-type="float" office:value="9.6507313945759426E-2"/>
          <table:table-cell office:value-type="float" office:value="0.10050735137148385"/>
          <table:table-cell office:value-type="float" office:value="0.1019213455819292"/>
          <table:table-cell office:value-type="float" office:value="0.1054583148958487"/>
          <table:table-cell/>
          <table:table-cell office:value-type="float" office:value="9.8927187567779865E-2"/>
          <table:table-cell office:value-type="float" office:value="0.10222680616907177"/>
          <table:table-cell office:value-type="float" office:value="0.11022404276465403"/>
          <table:table-cell office:value-type="float" office:value="0.11091801776361708"/>
          <table:table-cell office:value-type="float" office:value="0.1158370583393246"/>
          <table:table-cell/>
          <table:table-cell office:value-type="float" office:value="5.6136310223266747E-2"/>
          <table:table-cell office:value-type="float" office:value="5.9680414597279206E-2"/>
          <table:table-cell office:value-type="float" office:value="6.2102882172894461E-2"/>
          <table:table-cell office:value-type="float" office:value="6.2844206644246309E-2"/>
          <table:table-cell office:value-type="float" office:value="6.6772768185909492E-2"/>
          <table:table-cell/>
          <table:table-cell office:value-type="float" office:value="7.17627779091803E-2"/>
          <table:table-cell office:value-type="float" office:value="7.5801781761140108E-2"/>
          <table:table-cell office:value-type="float" office:value="7.9748946216121441E-2"/>
          <table:table-cell office:value-type="float" office:value="8.1284194969121606E-2"/>
          <table:table-cell office:value-type="float" office:value="8.6332088919801417E-2"/>
          <table:table-cell table:number-columns-repeated="16300"/>
        </table:table-row>
        <table:table-row table:number-rows-repeated="1048550">
          <table:table-cell table:number-columns-repeated="163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Hauss</meta:initial-creator>
    <dc:creator>Oliver Hauss</dc:creator>
    <meta:creation-date>2020-10-17T22:05:37Z</meta:creation-date>
    <dc:date>2020-10-18T10:24:47Z</dc:date>
    <meta:editing-duration>PT0S</meta:editing-duration>
    <meta:user-defined meta:name="ContentTypeId">0x010100402710E7DB09E2479BBF36672A2B346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3P0">
      <style:graphic-properties draw:fill="solid" draw:fill-color="#000000" draw:opacity="100%" draw:stroke="none"/>
    </style:style>
    <style:style style:family="chart" style:name="G0S0P0">
      <style:graphic-properties draw:fill="solid" draw:fill-color="#000000" draw:opacity="100%" draw:stroke="none"/>
    </style:style>
    <style:style style:family="chart" style:name="G0S4P0">
      <style:graphic-properties draw:fill="solid" draw:fill-color="#000000" draw:opacity="100%" draw:stroke="none"/>
    </style:style>
    <style:style style:family="chart" style:name="G0S1P0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xercise.$B$5:.$B$18"/>
          </chart:axis>
          <chart:axis chart:dimension="y" chart:name="primary-y" chart:style-name="Axs1"/>
          <chart:series chart:label-cell-address="Exercise.$C$4" chart:values-cell-range-address="Exercise.$C$5:.$C$18" chart:class="chart:bar" chart:attached-axis="primary-y" chart:style-name="G0S0">
            <chart:data-point chart:style-name="G0S0P0"/>
            <chart:data-point chart:repeated="13"/>
          </chart:series>
          <chart:series chart:label-cell-address="Exercise.$D$4" chart:values-cell-range-address="Exercise.$D$5:.$D$18" chart:class="chart:bar" chart:attached-axis="primary-y" chart:style-name="G0S1">
            <chart:data-point chart:style-name="G0S1P0"/>
            <chart:data-point chart:repeated="13"/>
          </chart:series>
          <chart:series chart:label-cell-address="Exercise.$E$4" chart:values-cell-range-address="Exercise.$E$5:.$E$18" chart:class="chart:bar" chart:attached-axis="primary-y" chart:style-name="G0S2">
            <chart:data-point chart:style-name="G0S2P0"/>
            <chart:data-point chart:repeated="13"/>
          </chart:series>
          <chart:series chart:label-cell-address="Exercise.$F$4" chart:values-cell-range-address="Exercise.$F$5:.$F$18" chart:class="chart:bar" chart:attached-axis="primary-y" chart:style-name="G0S3">
            <chart:data-point chart:style-name="G0S3P0"/>
            <chart:data-point chart:repeated="13"/>
          </chart:series>
          <chart:series chart:label-cell-address="Exercise.$G$4" chart:values-cell-range-address="Exercise.$G$5:.$G$18" chart:class="chart:bar" chart:attached-axis="primary-y" chart:style-name="G0S4">
            <chart:data-point chart:style-name="G0S4P0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3">
      <style:chart-properties chart:symbol-type="none" chart:connect-bars="false" chart:solid-type="cuboid" chart:stacked="false" chart:percentage="false"/>
      <style:graphic-properties draw:fill="none" draw:stroke="solid" svg:stroke-width="0.03125in" svg:stroke-color="#f1975a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255e91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solid" svg:stroke-width="0.03125in" svg:stroke-color="#43682b" svg:stroke-opacity="100%" draw:stroke-linejoin="round" svg:stroke-linecap="round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12">
      <style:chart-properties chart:symbol-type="none" chart:connect-bars="false" chart:solid-type="cuboid" chart:stacked="false" chart:percentage="false"/>
      <style:graphic-properties draw:fill="none" draw:stroke="solid" svg:stroke-width="0.03125in" svg:stroke-color="#698ed0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xercise.$C$4:.$G$4"/>
          </chart:axis>
          <chart:axis chart:dimension="y" chart:name="primary-y" chart:style-name="Axs1"/>
          <chart:series chart:label-cell-address="Exercise.$B$5" chart:values-cell-range-address="Exercise.$C$5:.$G$5" chart:class="chart:line" chart:attached-axis="primary-y" chart:style-name="G0S0">
            <chart:data-point chart:repeated="5"/>
          </chart:series>
          <chart:series chart:label-cell-address="Exercise.$B$6" chart:values-cell-range-address="Exercise.$C$6:.$G$6" chart:class="chart:line" chart:attached-axis="primary-y" chart:style-name="G0S1">
            <chart:data-point chart:repeated="5"/>
          </chart:series>
          <chart:series chart:label-cell-address="Exercise.$B$7" chart:values-cell-range-address="Exercise.$C$7:.$G$7" chart:class="chart:line" chart:attached-axis="primary-y" chart:style-name="G0S2">
            <chart:data-point chart:repeated="5"/>
          </chart:series>
          <chart:series chart:label-cell-address="Exercise.$B$8" chart:values-cell-range-address="Exercise.$C$8:.$G$8" chart:class="chart:line" chart:attached-axis="primary-y" chart:style-name="G0S3">
            <chart:data-point chart:repeated="5"/>
          </chart:series>
          <chart:series chart:label-cell-address="Exercise.$B$9" chart:values-cell-range-address="Exercise.$C$9:.$G$9" chart:class="chart:line" chart:attached-axis="primary-y" chart:style-name="G0S4">
            <chart:data-point chart:repeated="5"/>
          </chart:series>
          <chart:series chart:label-cell-address="Exercise.$B$11" chart:values-cell-range-address="Exercise.$C$11:.$G$11" chart:class="chart:line" chart:attached-axis="primary-y" chart:style-name="G0S5">
            <chart:data-point chart:repeated="5"/>
          </chart:series>
          <chart:series chart:label-cell-address="Exercise.$B$12" chart:values-cell-range-address="Exercise.$C$12:.$G$12" chart:class="chart:line" chart:attached-axis="primary-y" chart:style-name="G0S6">
            <chart:data-point chart:repeated="5"/>
          </chart:series>
          <chart:series chart:label-cell-address="Exercise.$B$13" chart:values-cell-range-address="Exercise.$C$13:.$G$13" chart:class="chart:line" chart:attached-axis="primary-y" chart:style-name="G0S7">
            <chart:data-point chart:repeated="5"/>
          </chart:series>
          <chart:series chart:label-cell-address="Exercise.$B$14" chart:values-cell-range-address="Exercise.$C$14:.$G$14" chart:class="chart:line" chart:attached-axis="primary-y" chart:style-name="G0S8">
            <chart:data-point chart:repeated="5"/>
          </chart:series>
          <chart:series chart:label-cell-address="Exercise.$B$15" chart:values-cell-range-address="Exercise.$C$15:.$G$15" chart:class="chart:line" chart:attached-axis="primary-y" chart:style-name="G0S9">
            <chart:data-point chart:repeated="5"/>
          </chart:series>
          <chart:series chart:label-cell-address="Exercise.$B$16" chart:values-cell-range-address="Exercise.$C$16:.$G$16" chart:class="chart:line" chart:attached-axis="primary-y" chart:style-name="G0S10">
            <chart:data-point chart:repeated="5"/>
          </chart:series>
          <chart:series chart:label-cell-address="Exercise.$B$10" chart:values-cell-range-address="Exercise.$C$10:.$G$10" chart:class="chart:line" chart:attached-axis="primary-y" chart:style-name="G0S11">
            <chart:data-point chart:repeated="5"/>
          </chart:series>
          <chart:series chart:label-cell-address="Exercise.$B$17" chart:values-cell-range-address="Exercise.$C$17:.$G$17" chart:class="chart:line" chart:attached-axis="primary-y" chart:style-name="G0S12">
            <chart:data-point chart:repeated="5"/>
          </chart:series>
          <chart:series chart:label-cell-address="Exercise.$B$18" chart:values-cell-range-address="Exercise.$C$18:.$G$18" chart:class="chart:line" chart:attached-axis="primary-y" chart:style-name="G0S1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